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weg 25, 8316PH Marknesse: het uitbreiden van een bewaring/fus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Omgevingsvergunning verleend voor deze locatie. Het gaat om het uitbreiden van een bewaring/fust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menweg 25, 8316PH Marknesse: Omgevingsvergunning 31 mei 2023 het uitbreiden van een bewaring/fustloods</meta:user-defined>
    <dc:language>nl</dc:language>
    <meta:user-defined meta:name="OVERHEIDop.locatietype/OVERHEIDop.gebiedsmarkering">Punt</meta:user-defined>
    <meta:user-defined meta:name="DC.title">Bomenweg 25, 8316PH Marknesse: het uitbreiden van een bewaring/fustloods</meta:user-defined>
    <meta:user-defined meta:name="OVERHEIDop.datumEindeReactietermijn">2023-07-13</meta:user-defined>
    <meta:user-defined meta:name="OVERHEIDop.terinzageleggingBG">https://jeleefomgeving.nl/inzien/001891984/2275010c-ff86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76</meta:user-defined>
    <meta:user-defined meta:name="OVERHEIDop.GmbID/DC.identifier">gmb-2023-239976</meta:user-defined>
    <meta:user-defined meta:name="OVERHEIDop.versieInformatie"/>
  </office:meta>
</office:document-meta>
</file>