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mestelle 367 Zwanenburg</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 nummers 9240 (gedeeltelijk), grootte 45 m2 te verkopen aan de eigenaar van de aangrenzende woning aan de Amestelle 367 Zwanenburg ten behoeve van een tuinuitbreiding. De beoogde koper is de enige geschikte gegadigde op basis van de uitgangspunten zoals opgenomen in het tuinuitgiftebeleid (Raadsvoorstel 2017.0036614).</text:p>
            <text:p text:style-name="common-al">De gemeente zal na een wachttijd van minimaal twintig kalenderdagen na de datum van deze publicatie uitvoering geven aan haar voornemen. Als u daar vragen of opmerkingen over heeft, kunt u contact opnemen met mevr. K. Zaïd, via <text:a xlink:href="mailto:khadija.zaid@haarlemmermeer.nl" xlink:type="simple"><text:span text:style-name="nadrukondlijn">khadija.zaid@haarlemmermeer.nl</text:span></text:a>.</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9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Publicatie Amestelle 367 Zwanenburg</meta:user-defined>
    <meta:user-defined meta:name="DCTERMS.W3CDTF/DCTERMS.available">2023-01-19</meta:user-defined>
    <meta:user-defined meta:name="DCTERMS.W3CDTF/OVERHEIDop.jaargang">2023</meta:user-defined>
    <meta:user-defined meta:name="OVERHEIDop.publicationIssue">23997</meta:user-defined>
    <meta:user-defined meta:name="OVERHEIDop.GmbID/DC.identifier">gmb-2023-23997</meta:user-defined>
    <meta:user-defined meta:name="OVERHEIDop.versieInformatie"/>
  </office:meta>
</office:document-meta>
</file>