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verdiepingsvloer entresol aan Schiedamsedijk 52 D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legaliseren van verdiepingsvloer entresol </text:p>
            <text:p text:style-name="common-al">Met de adressering : Schiedamsedijk 52 D, 3134 KK </text:p>
            <text:p text:style-name="common-al">Kenmerk : OVXINR-9014</text:p>
            <text:p text:style-name="common-al">Type aanvraag : vergunningaanvraag regulier behandelen</text:p>
            <text:p text:style-name="common-al">Datum ontvangst : 23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996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6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6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14</meta:user-defined>
    <dc:language>nl</dc:language>
    <meta:user-defined meta:name="OVERHEIDop.locatietype/OVERHEIDop.gebiedsmarkering">Adres</meta:user-defined>
    <meta:user-defined meta:name="DC.title">Aanvraag vergunning voor het legaliseren van een verdiepingsvloer entresol aan Schiedamsedijk 52 D te Vlaard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966</meta:user-defined>
    <meta:user-defined meta:name="OVERHEIDop.GmbID/DC.identifier">gmb-2023-239966</meta:user-defined>
    <meta:user-defined meta:name="OVERHEIDop.versieInformatie"/>
  </office:meta>
</office:document-meta>
</file>