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1 ingekomen aanvraag omgevingsvergunning van Ruiter 9 Wieringerwerf (Z-421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 Locatie:</text:span> Ruiter 9, 1771 PD Wieringerwerf</text:p>
            <text:p text:style-name="common-al">
            <text:span text:style-name="nadrukvet">Datum ontvangst aanvraag:</text:span> 23 mei 2023</text:p>
            <text:p text:style-name="common-al">
            <text:span text:style-name="nadrukvet">Zaaknummer: </text:span>Z-42192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95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5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1 ingekomen aanvraag omgevingsvergunning van Ruiter 9 Wieringerwerf (Z-421922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57</meta:user-defined>
    <meta:user-defined meta:name="OVERHEIDop.GmbID/DC.identifier">gmb-2023-239957</meta:user-defined>
    <meta:user-defined meta:name="OVERHEIDop.versieInformatie"/>
  </office:meta>
</office:document-meta>
</file>