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tussen de schuur en de woning op de locatie Noordendijk 56   Dordrecht zaaknummer Z-23-4261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aanbouw tussen de schuur en de woning op de locatie 
Noordendijk5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95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5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5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anbouw tussen de schuur en de woning op de locatie Noordendijk 56   Dordrecht zaaknummer Z-23-426190</meta:user-defined>
    <meta:user-defined meta:name="DCTERMS.W3CDTF/DCTERMS.available">2023-06-02</meta:user-defined>
    <meta:user-defined meta:name="DCTERMS.W3CDTF/OVERHEIDop.jaargang">2023</meta:user-defined>
    <meta:user-defined meta:name="OVERHEIDop.publicationIssue">239951</meta:user-defined>
    <meta:user-defined meta:name="OVERHEIDop.GmbID/DC.identifier">gmb-2023-239951</meta:user-defined>
    <meta:user-defined meta:name="OVERHEIDop.versieInformatie"/>
  </office:meta>
</office:document-meta>
</file>