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3.022 Oprichten locatie hondenschool - Kletten perceel nr. B4744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3.022 Oprichten locatie hondenschool, Kletten perceel nr. B4744 Opeind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94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letten perceel nr. B4744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3.022 Oprichten locatie hondenschool - Kletten perceel nr. B4744 Opein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48</meta:user-defined>
    <meta:user-defined meta:name="OVERHEIDop.GmbID/DC.identifier">gmb-2023-239948</meta:user-defined>
    <meta:user-defined meta:name="OVERHEIDop.versieInformatie"/>
  </office:meta>
</office:document-meta>
</file>