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van de woning aan Hazelaardreef 37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kapel aan de voorzijde woning </text:p>
            <text:p text:style-name="common-al">Met de adressering : Hazelaardreef 37, 3137 CE </text:p>
            <text:p text:style-name="common-al">Kenmerk : OVXINR-9021</text:p>
            <text:p text:style-name="common-al">Type aanvraag : vergunningaanvraag regulier behandelen</text:p>
            <text:p text:style-name="common-al">Datum ontvangst : 26 me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39944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944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944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021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Hazelaardreef 37 te Vlaarding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39944</meta:user-defined>
    <meta:user-defined meta:name="OVERHEIDop.GmbID/DC.identifier">gmb-2023-239944</meta:user-defined>
    <meta:user-defined meta:name="OVERHEIDop.versieInformatie"/>
  </office:meta>
</office:document-meta>
</file>