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zerweg 29, 1261AS, het vellen van 1 boom, ingekomen 2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94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uizerweg 29, 1261AS, het vellen van 1 boom, ingekomen 27 me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40</meta:user-defined>
    <meta:user-defined meta:name="OVERHEIDop.GmbID/DC.identifier">gmb-2023-239940</meta:user-defined>
    <meta:user-defined meta:name="OVERHEIDop.versieInformatie"/>
  </office:meta>
</office:document-meta>
</file>