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nri Polakweg 12, 1251PH, het doen van een constructieve wijziging voor doorbraak woning naar garage, ingekomen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93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3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nri Polakweg 12, 1251PH, het doen van een constructieve wijziging voor doorbraak woning naar garage, ingekomen 25 mei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39</meta:user-defined>
    <meta:user-defined meta:name="OVERHEIDop.GmbID/DC.identifier">gmb-2023-239939</meta:user-defined>
    <meta:user-defined meta:name="OVERHEIDop.versieInformatie"/>
  </office:meta>
</office:document-meta>
</file>