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bouwing van de bestaande schuur tot woning op de locatie Kromhout 161 te Dordrecht     zaaknummer Z-22-4101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verbouwing van de bestaande schuur tot woning op de locatie Kromhout 16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93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3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3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erbouwing van de bestaande schuur tot woning op de locatie Kromhout 161 te Dordrecht     zaaknummer Z-22-410115</meta:user-defined>
    <meta:user-defined meta:name="DCTERMS.W3CDTF/DCTERMS.available">2023-06-02</meta:user-defined>
    <meta:user-defined meta:name="DCTERMS.W3CDTF/OVERHEIDop.jaargang">2023</meta:user-defined>
    <meta:user-defined meta:name="OVERHEIDop.publicationIssue">239938</meta:user-defined>
    <meta:user-defined meta:name="OVERHEIDop.GmbID/DC.identifier">gmb-2023-239938</meta:user-defined>
    <meta:user-defined meta:name="OVERHEIDop.versieInformatie"/>
  </office:meta>
</office:document-meta>
</file>