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 Jacobsonstraat 29, 7642B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een besluit genomen en bekend gemaakt op de aanvraag APV-ontheffing voor Ontheffing voorwerp op of aan de weg bouwhekken opslagcontainer en bouwkeet 1-6 op locatie Jacobsonstraat 29, 7642BN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753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3993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3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3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APV-ontheffing Jacobsonstraat 29, 7642BN Wierd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936</meta:user-defined>
    <meta:user-defined meta:name="OVERHEIDop.GmbID/DC.identifier">gmb-2023-239936</meta:user-defined>
    <meta:user-defined meta:name="OVERHEIDop.versieInformatie"/>
  </office:meta>
</office:document-meta>
</file>