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Goudse Houtsingel vanaf Molenmeesterslag tot Goverwellesingel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ontheffing is verleend van het verbod op het veroorzaken van geluidhinder, in verband met werkzaamheden op de locatie Goudse Houtsingel vanaf Molenmeesterslag tot Goverwellesingel in Gouda. De werkzaamheden vinden plaats (ook gedurende de avond- en nachtperiode) in de periode gelegen tussen 5 juni 2023 van 19.00 uur tot 24.00 uur en 6 juni 2023 van 19.00 uur tot 03.00 uur. Dit besluit is geregistreerd onder kenmerk 2023-00005935.</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2 juli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993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3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3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Goudse Houtsingel vanaf Molenmeesterslag tot Goverwellesingel in Gouda</meta:user-defined>
    <meta:user-defined meta:name="DCTERMS.W3CDTF/DCTERMS.available">2023-06-02</meta:user-defined>
    <meta:user-defined meta:name="DCTERMS.W3CDTF/OVERHEIDop.jaargang">2023</meta:user-defined>
    <meta:user-defined meta:name="OVERHEIDop.publicationIssue">239933</meta:user-defined>
    <meta:user-defined meta:name="OVERHEIDop.GmbID/DC.identifier">gmb-2023-239933</meta:user-defined>
    <meta:user-defined meta:name="OVERHEIDop.versieInformatie"/>
  </office:meta>
</office:document-meta>
</file>