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ijdelijke huisvesting ten behoeve van onderwijs aan Rotterdamseweg 5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tijdelijke huisvesting tbv onderwijs </text:p>
            <text:p text:style-name="common-al">Met de adressering : Rotterdamseweg 55, 3135 PT </text:p>
            <text:p text:style-name="common-al">Kenmerk : OVXINR-9018</text:p>
            <text:p text:style-name="common-al">Type aanvraag : vergunningaanvraag regulier behandelen</text:p>
            <text:p text:style-name="common-al">Datum ontvangst : 26 me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9926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2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2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018</meta:user-defined>
    <dc:language>nl</dc:language>
    <meta:user-defined meta:name="OVERHEIDop.locatietype/OVERHEIDop.gebiedsmarkering">Adres</meta:user-defined>
    <meta:user-defined meta:name="DC.title">Aanvraag vergunning voor het plaatsen van tijdelijke huisvesting ten behoeve van onderwijs aan Rotterdamseweg 55 te Vlaarding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39926</meta:user-defined>
    <meta:user-defined meta:name="OVERHEIDop.GmbID/DC.identifier">gmb-2023-239926</meta:user-defined>
    <meta:user-defined meta:name="OVERHEIDop.versieInformatie"/>
  </office:meta>
</office:document-meta>
</file>