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8 t/m 20-8-2023 Camping del Bloem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heeft de gemeente een aanvraag ontvangen voor een evenementenvergunning op locatie Bloemenpad te Schijndel. De aanvraag is geregistreerd onder zaaknummer VEV-2023-125.</text:p>
            <text:p text:style-name="common-al">Omschrijving evenement: 18 t/m 20-8-2023 Camping del Bloemenwij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921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21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 - 18 t/m 20-8-2023 Camping del Bloemen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21</meta:user-defined>
    <meta:user-defined meta:name="OVERHEIDop.GmbID/DC.identifier">gmb-2023-239921</meta:user-defined>
    <meta:user-defined meta:name="OVERHEIDop.versieInformatie"/>
  </office:meta>
</office:document-meta>
</file>