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entilatie in de lokalen en het vervangen van de kozijnen aan Buys-Ballotlaan 2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brengen van ventilatie in de lokalen en het vervangen van de kozijnen </text:p>
            <text:p text:style-name="common-al">Met de adressering : Buys-Ballotlaan 25, 3132 SC </text:p>
            <text:p text:style-name="common-al">Kenmerk : OVXINR-8969</text:p>
            <text:p text:style-name="common-al">Type aanvraag : vergunningaanvraag regulier behandelen</text:p>
            <text:p text:style-name="common-al">Datum ontvangst : 1 mei 2023</text:p>
            <text:p text:style-name="common-al">Datum beschikking : 30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92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2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2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69</meta:user-defined>
    <dc:language>nl</dc:language>
    <meta:user-defined meta:name="OVERHEIDop.locatietype/OVERHEIDop.gebiedsmarkering">Adres</meta:user-defined>
    <meta:user-defined meta:name="DC.title">Toestemming voor het aanbrengen van ventilatie in de lokalen en het vervangen van de kozijnen aan Buys-Ballotlaan 25 te Vlaardingen</meta:user-defined>
    <meta:user-defined meta:name="DCTERMS.W3CDTF/DCTERMS.available">2023-06-06</meta:user-defined>
    <meta:user-defined meta:name="DCTERMS.W3CDTF/OVERHEIDop.jaargang">2023</meta:user-defined>
    <meta:user-defined meta:name="OVERHEIDop.publicationIssue">239920</meta:user-defined>
    <meta:user-defined meta:name="OVERHEIDop.GmbID/DC.identifier">gmb-2023-239920</meta:user-defined>
    <meta:user-defined meta:name="OVERHEIDop.versieInformatie"/>
  </office:meta>
</office:document-meta>
</file>