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zomermarkt aan de Sterakker in Nederhemert op 10 juni 2023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zomermarkt</text:p>
            <text:p text:style-name="common-al">Locatie: Sterakker in Nederhemert</text:p>
            <text:p text:style-name="common-al">Datum: 10 juni 2023</text:p>
            <text:p text:style-name="common-al">Zaaknummer: 759158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991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1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1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759158</meta:user-defined>
    <dc:language>nl</dc:language>
    <meta:user-defined meta:name="OVERHEIDop.locatietype/OVERHEIDop.gebiedsmarkering">Weg</meta:user-defined>
    <meta:user-defined meta:name="DC.title">Burgemeester van Zaltbommel - melding klein evenement voor een zomermarkt aan de Sterakker in Nederhemert op 10 juni 2023 ontvang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918</meta:user-defined>
    <meta:user-defined meta:name="OVERHEIDop.GmbID/DC.identifier">gmb-2023-239918</meta:user-defined>
    <meta:user-defined meta:name="OVERHEIDop.versieInformatie"/>
  </office:meta>
</office:document-meta>
</file>