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ACHTERSTRAAT 9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chterstraat 90 Helvoirt, bouwen van een bijgebouw, Z23-2639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991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ACHTERSTRAAT 90 HELVOIR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914</meta:user-defined>
    <meta:user-defined meta:name="OVERHEIDop.GmbID/DC.identifier">gmb-2023-239914</meta:user-defined>
    <meta:user-defined meta:name="OVERHEIDop.versieInformatie"/>
  </office:meta>
</office:document-meta>
</file>