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looswijkstraat 7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mei 2023 een aanvraag met zaaknummer <text:span text:style-name="nadrukvet">Z2023-00000356 </text:span>hebben ontvangen voor het gebruik van de woning tbv flexbewoning op de locatie <text:span text:style-name="nadrukvet">Vlooswijkstraat 71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991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1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1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Ingekomen aanvraag - Vlooswijkstraat 71 in Terneuzen</meta:user-defined>
    <dc:language>nl</dc:language>
    <meta:user-defined meta:name="OVERHEIDop.locatietype/OVERHEIDop.gebiedsmarkering">Punt</meta:user-defined>
    <meta:user-defined meta:name="DC.title">Ingekomen aanvraag - Vlooswijkstraat 71 in Terneuz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9913</meta:user-defined>
    <meta:user-defined meta:name="OVERHEIDop.GmbID/DC.identifier">gmb-2023-239913</meta:user-defined>
    <meta:user-defined meta:name="OVERHEIDop.versieInformatie"/>
  </office:meta>
</office:document-meta>
</file>