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dastrale splitsingsvergunning Vlietlaan 8, 10A en 10B te Bussum (rectificatie aanvraagdat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3 heeft de gemeente een aanvraag ontvangen voor het splitsen van een pand in 3 kadastrale eenheden op locatie Vlietlaan 8, 10A en 10B te Bussum (rectificatie aanvraagdatum). De aanvraag is geregistreerd onder zaaknummer HZ_SPLITS-23-0073. </text:p>
            <text:p text:style-name="common-al">
            <text:span text:style-name="nadrukvet">Informatie en Inzage: </text:span>
          </text:p>
            <text:p text:style-name="common-al">Voor informatie kunt u op werkdagen telefonisch, van 8.30 – 13.00 uur, contact opnemen met de afdeling Vergunningen, Toezicht en Handhaving op telefoonnummer 035 207 00 00. 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99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kadastrale splitsingsvergunning Vlietlaan 8, 10A en 10B te Bussum (rectificatie aanvraagdatum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990</meta:user-defined>
    <meta:user-defined meta:name="OVERHEIDop.GmbID/DC.identifier">gmb-2023-23990</meta:user-defined>
    <meta:user-defined meta:name="OVERHEIDop.versieInformatie"/>
  </office:meta>
</office:document-meta>
</file>