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 88, 6211AK Maastricht. Kennisgeving nieuwe aanvraag omgevingsvergunning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95</text:p>
            <text:p text:style-name="common-al">
            <text:span text:style-name="nadrukvet">Bassin 88, 6211AK Maastricht</text:span>
          </text:p>
            <text:p text:style-name="common-al">
            <text:span text:style-name="nadrukvet">het plaatsen van een kunstwerk</text:span>
          </text:p>
            <text:p text:style-name="common-al"/>
            <text:p text:style-name="common-al">
            <text:span text:style-name="nadrukvet">Datum ontvangst aanvraag:</text:span> 26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89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9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9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assin 88, 6211AK Maastricht. Kennisgeving nieuwe aanvraag omgevingsvergunning, het plaatsen van een kunstwer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97</meta:user-defined>
    <meta:user-defined meta:name="OVERHEIDop.GmbID/DC.identifier">gmb-2023-239897</meta:user-defined>
    <meta:user-defined meta:name="OVERHEIDop.versieInformatie"/>
  </office:meta>
</office:document-meta>
</file>