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Noorderdracht 29, 1696AB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een besluit genomen op de aanvraag met zaaknummer Z2023-00000399 voor realiseren 3e B&amp;B op locatie Noorderdracht 29, 1696AB Oosterblokk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988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8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8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Noorderdracht 29, 1696AB Oosterblokker</meta:user-defined>
    <dc:language>nl</dc:language>
    <meta:user-defined meta:name="OVERHEIDop.locatietype/OVERHEIDop.gebiedsmarkering">Punt</meta:user-defined>
    <meta:user-defined meta:name="DC.title">Kennisgeving besluit op beschikking, Noorderdracht 29, 1696AB Oosterblokker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885</meta:user-defined>
    <meta:user-defined meta:name="OVERHEIDop.GmbID/DC.identifier">gmb-2023-239885</meta:user-defined>
    <meta:user-defined meta:name="OVERHEIDop.versieInformatie"/>
  </office:meta>
</office:document-meta>
</file>