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1 ingekomen aanvraag omgevingsvergunning van Berkhout 33 Anna Paulowna (Z-421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knappen van de gevel d.m.v. stucwerk en het vervangen van de garagedeur door een muur met kozijn</text:p>
            <text:p text:style-name="common-al">
            <text:span text:style-name="nadrukvet"> Locatie:</text:span> Berkhout 33, 1761 HM Anna Paulowna</text:p>
            <text:p text:style-name="common-al">
            <text:span text:style-name="nadrukvet">Datum ontvangst aanvraag:</text:span> 22 mei 2023</text:p>
            <text:p text:style-name="common-al">
            <text:span text:style-name="nadrukvet">Zaaknummer: </text:span>Z-4218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88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1 ingekomen aanvraag omgevingsvergunning van Berkhout 33 Anna Paulowna (Z-421876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83</meta:user-defined>
    <meta:user-defined meta:name="OVERHEIDop.GmbID/DC.identifier">gmb-2023-239883</meta:user-defined>
    <meta:user-defined meta:name="OVERHEIDop.versieInformatie"/>
  </office:meta>
</office:document-meta>
</file>