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Berkenlaan 49 - plaatsen groen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groenafvalcontainer, Berkenlaan 49 in Middelharnis. De vergunning geldt van 26 mei tot en met 5 juni 2023. De verzenddatum is 26 mei 2023 en het referentienummer is Z-23-1534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441</meta:user-defined>
    <dc:language>nl</dc:language>
    <meta:user-defined meta:name="OVERHEIDop.locatietype/OVERHEIDop.gebiedsmarkering">Adres</meta:user-defined>
    <meta:user-defined meta:name="DC.title">Verleende vergunning APV burgemeester en wethouders - Middelharnis, Berkenlaan 49 - plaatsen groenafvalcontain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881</meta:user-defined>
    <meta:user-defined meta:name="OVERHEIDop.GmbID/DC.identifier">gmb-2023-239881</meta:user-defined>
    <meta:user-defined meta:name="OVERHEIDop.versieInformatie"/>
  </office:meta>
</office:document-meta>
</file>