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rans Halsstraat 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melding ontvangen waarvoor geen vergunningsplicht geldt voor de locatie Frans Halsstraat 24 in Oldenzaal. De melding is geregistreerd onder zaaknummer 25109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986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Frans Halsstraat 24 in Oldenza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864</meta:user-defined>
    <meta:user-defined meta:name="OVERHEIDop.GmbID/DC.identifier">gmb-2023-239864</meta:user-defined>
    <meta:user-defined meta:name="OVERHEIDop.versieInformatie"/>
  </office:meta>
</office:document-meta>
</file>