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een Fokveedag Vriezenveen op 26-08-2023, ontvangen op 29-05-2023, zaaknummer TR-Z2023-0010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rganiseren van een Fokveedag Vriezenveen op 26-08-2023</text:p>
            <text:p text:style-name="common-al">
            <text:span text:style-name="nadrukvet">Wanneer:</text:span> van 26-08-2023 06:00 tot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8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51</meta:user-defined>
    <meta:user-defined meta:name="DCTERMS.abstract">organiseren van een Fokveedag Vriezenveen op 26-08-2023</meta:user-defined>
    <dc:language>nl</dc:language>
    <meta:user-defined meta:name="OVERHEIDop.locatietype/OVERHEIDop.gebiedsmarkering">Punt</meta:user-defined>
    <meta:user-defined meta:name="DC.title">Gemeente Twenterand - Ingekomen aanvraag Schout Doddestraat 13 7671GT Vriezenveen, organiseren van een Fokveedag Vriezenveen op 26-08-2023, ontvangen op 29-05-2023, zaaknummer TR-Z2023-001051</meta:user-defined>
    <meta:user-defined meta:name="DCTERMS.W3CDTF/DCTERMS.available">2023-06-07</meta:user-defined>
    <meta:user-defined meta:name="DCTERMS.W3CDTF/OVERHEIDop.jaargang">2023</meta:user-defined>
    <meta:user-defined meta:name="OVERHEIDop.publicationIssue">239860</meta:user-defined>
    <meta:user-defined meta:name="OVERHEIDop.GmbID/DC.identifier">gmb-2023-239860</meta:user-defined>
    <meta:user-defined meta:name="OVERHEIDop.versieInformatie"/>
  </office:meta>
</office:document-meta>
</file>