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urple introductieweek 2023, locatie: Lichtplein en Park Fo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285</text:p>
            <text:p text:style-name="common-al">Omschrijving: Purple introductieweek 2023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Lichtplein en Park Forum</text:p>
              </text:list-item>
            </text:list>
            <text:p text:style-name="common-al">Datum ontvangst: 24-05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85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5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5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285</meta:user-defined>
    <meta:user-defined meta:name="DCTERMS.abstract">Purple introductieweek 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evenementenaanvraag: Purple introductieweek 2023, locatie: Lichtplein en Park Foru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56</meta:user-defined>
    <meta:user-defined meta:name="OVERHEIDop.GmbID/DC.identifier">gmb-2023-239856</meta:user-defined>
    <meta:user-defined meta:name="OVERHEIDop.versieInformatie"/>
  </office:meta>
</office:document-meta>
</file>