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Oudelandsedijk 3 - Lentefees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Lentefeest waterschap Hollandse Delta, Oudelandsedijk 3 in Oude-Tonge. Deze vergunning geldt op 1 juni 2023 van 16.00 tot 19.30 uur. De verzenddatum is 26 mei 2023 en het referentienummer is Z-23-15341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85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3418</meta:user-defined>
    <dc:language>nl</dc:language>
    <meta:user-defined meta:name="OVERHEIDop.locatietype/OVERHEIDop.gebiedsmarkering">Adres</meta:user-defined>
    <meta:user-defined meta:name="DC.title">Verleende evenementenvergunning - Oude-Tonge, Oudelandsedijk 3 - Lentefeest waterschap Hollandse Delt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855</meta:user-defined>
    <meta:user-defined meta:name="OVERHEIDop.GmbID/DC.identifier">gmb-2023-239855</meta:user-defined>
    <meta:user-defined meta:name="OVERHEIDop.versieInformatie"/>
  </office:meta>
</office:document-meta>
</file>