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K 1541 THV MOLENVENSEWEG-LOONSEB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1541 thv Molenvenseweg-Loonsebaan Vught, kappen van 3 bomen, Z23-2639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8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PEN – PERCEEL K 1541 THV MOLENVENSEWEG-LOONSEBAAN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854</meta:user-defined>
    <meta:user-defined meta:name="OVERHEIDop.GmbID/DC.identifier">gmb-2023-239854</meta:user-defined>
    <meta:user-defined meta:name="OVERHEIDop.versieInformatie"/>
  </office:meta>
</office:document-meta>
</file>