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Kloosterlaan 4, 3749AL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Kloosterlaan 4 3749AL Lage Vuursche</text:span>, het plaatsen van hekwerk (07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85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5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946</meta:user-defined>
    <meta:user-defined meta:name="DCTERMS.abstract">het plaatsen va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Kloosterlaan 4, 3749AL Lage Vuursch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52</meta:user-defined>
    <meta:user-defined meta:name="OVERHEIDop.GmbID/DC.identifier">gmb-2023-239852</meta:user-defined>
    <meta:user-defined meta:name="OVERHEIDop.versieInformatie"/>
  </office:meta>
</office:document-meta>
</file>