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aaf Hendrik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schuiven van een interne doorgang op het perceel Graaf Hendriklaan 47</text:span>
          </text:p>
            <text:p text:style-name="common-al">De vergunning is aangevraagd voor het verschuiven van een interne doorgang op het perceel Graaf Hendriklaan 47, met kenmerk CLZ-0000234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85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42</meta:user-defined>
    <dc:language>nl</dc:language>
    <meta:user-defined meta:name="OVERHEIDop.locatietype/OVERHEIDop.gebiedsmarkering">Punt</meta:user-defined>
    <meta:user-defined meta:name="DC.title">Amersfoort - Publicatie beslistermijn verlengen Graaf Hendriklaan 47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51</meta:user-defined>
    <meta:user-defined meta:name="OVERHEIDop.GmbID/DC.identifier">gmb-2023-239851</meta:user-defined>
    <meta:user-defined meta:name="OVERHEIDop.versieInformatie"/>
  </office:meta>
</office:document-meta>
</file>