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Zierikzee, Groene Weegje 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Zierikzee, Groene Weegje 5.</text:span>
          </text:p>
            <text:p text:style-name="common-al">Datum indiening: 24-5-2023</text:p>
            <text:p text:style-name="common-al">Zaakomschrijving: het wijizgen van agrarsiche activiteiten naar opslag en garageboxern</text:p>
            <text:p text:style-name="common-al">Zaaknummer: 924553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39850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850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850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24553</meta:user-defined>
    <meta:user-defined meta:name="DCTERMS.abstract">het wijizgen van agrarsiche activiteiten naar opslag en garageboxern</meta:user-defined>
    <dc:language>nl</dc:language>
    <meta:user-defined meta:name="OVERHEIDop.locatietype/OVERHEIDop.gebiedsmarkering">Punt</meta:user-defined>
    <meta:user-defined meta:name="DC.title">Melding Activiteitenbesluit, Zierikzee, Groene Weegje 5</meta:user-defined>
    <meta:user-defined meta:name="DCTERMS.W3CDTF/DCTERMS.available">2023-06-05</meta:user-defined>
    <meta:user-defined meta:name="DCTERMS.W3CDTF/OVERHEIDop.jaargang">2023</meta:user-defined>
    <meta:user-defined meta:name="OVERHEIDop.publicationIssue">239850</meta:user-defined>
    <meta:user-defined meta:name="OVERHEIDop.GmbID/DC.identifier">gmb-2023-239850</meta:user-defined>
    <meta:user-defined meta:name="OVERHEIDop.versieInformatie"/>
  </office:meta>
</office:document-meta>
</file>