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epenlaan 13, 2061G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ei 2023 een aanvraag omgevingsvergunning voor ht plaatsen van zonnepanelen  op locatie Iepenlaan 13, 2061GG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84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4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4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epenlaan 13, 2061GG BloemendaalIepenlaan 13, 2061GG Bloemendaal</meta:user-defined>
    <dc:language>nl</dc:language>
    <meta:user-defined meta:name="OVERHEIDop.locatietype/OVERHEIDop.gebiedsmarkering">Punt</meta:user-defined>
    <meta:user-defined meta:name="DC.title">Aanvraag vergunning voor Iepenlaan 13, 2061GG Bloemend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46</meta:user-defined>
    <meta:user-defined meta:name="OVERHEIDop.GmbID/DC.identifier">gmb-2023-239846</meta:user-defined>
    <meta:user-defined meta:name="OVERHEIDop.versieInformatie"/>
  </office:meta>
</office:document-meta>
</file>