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an Broekhuizenstraat 61F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3 besloten om de beslistermijn voor de aanvraag met zaaknummer Z2023-00000002 op locatie <text:span text:style-name="nadrukvet">van Broekhuizenstraat 61F, 5807AK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8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van Broekhuizenstraat 61F, 5807AK Oos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Verlenging beslistermijn Omgevingsvergunning - van Broekhuizenstraat 61F, 5807AK Oostr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9839</meta:user-defined>
    <meta:user-defined meta:name="OVERHEIDop.GmbID/DC.identifier">gmb-2023-239839</meta:user-defined>
    <meta:user-defined meta:name="OVERHEIDop.versieInformatie"/>
  </office:meta>
</office:document-meta>
</file>