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Julianalaan 57, 2051JM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mei 2023 een aanvraag omgevingsvergunning voor de aanvraag van een wanddoorbraak op locatie Julianalaan 57, 2051JM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9838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3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3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ulianalaan 57, 2051JM OverveenJulianalaan 57, 2051JM Overveen</meta:user-defined>
    <dc:language>nl</dc:language>
    <meta:user-defined meta:name="OVERHEIDop.locatietype/OVERHEIDop.gebiedsmarkering">Punt</meta:user-defined>
    <meta:user-defined meta:name="DC.title">Aanvraag vergunning voor  Julianalaan 57, 2051JM Overve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838</meta:user-defined>
    <meta:user-defined meta:name="OVERHEIDop.GmbID/DC.identifier">gmb-2023-239838</meta:user-defined>
    <meta:user-defined meta:name="OVERHEIDop.versieInformatie"/>
  </office:meta>
</office:document-meta>
</file>