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Markt, Zuidzijde Haven en Noordzijde Haven - Havenconcert Muziek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het Havenconcert Muziekweekend, Markt, Zuidzijde Haven en Noordzijde Haven in Goedereede. Deze vergunning geldt op 30 juni 2023 van 17.00 tot 23.00 uur en op 1 juli 2023 van 20.00 tot 23.00 uur. De verzenddatum is 26 mei 2023 en het referentienummer is Z-23-15313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83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3139</meta:user-defined>
    <dc:language>nl</dc:language>
    <meta:user-defined meta:name="OVERHEIDop.locatietype/OVERHEIDop.gebiedsmarkering">Weg</meta:user-defined>
    <meta:user-defined meta:name="DC.title">Verleende evenementenvergunning - Goedereede, Markt, Zuidzijde Haven en Noordzijde Haven - Havenconcert Muziekweekend</meta:user-defined>
    <meta:user-defined meta:name="DCTERMS.W3CDTF/DCTERMS.available">2023-06-06</meta:user-defined>
    <meta:user-defined meta:name="DCTERMS.W3CDTF/OVERHEIDop.jaargang">2023</meta:user-defined>
    <meta:user-defined meta:name="OVERHEIDop.publicationIssue">239836</meta:user-defined>
    <meta:user-defined meta:name="OVERHEIDop.GmbID/DC.identifier">gmb-2023-239836</meta:user-defined>
    <meta:user-defined meta:name="OVERHEIDop.versieInformatie"/>
  </office:meta>
</office:document-meta>
</file>