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diverse locaties in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iverse locaties in gemeente Smallingerland, een gemeentelijke aanvraag voor de kap van 7 bomen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8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iverse locaties in gemeente Smallingerland, een gemeentelijke aanvraag voor de kap van 7 bomen ontvangen: 11 me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7 bomen - diverse locaties in gemeente Smallinger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826</meta:user-defined>
    <meta:user-defined meta:name="OVERHEIDop.GmbID/DC.identifier">gmb-2023-239826</meta:user-defined>
    <meta:user-defined meta:name="OVERHEIDop.versieInformatie"/>
  </office:meta>
</office:document-meta>
</file>