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Nr. 2023-0092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eslistermijn voor de vergunningaanvraag voor het voor het aanleggen van 2 padelbanen op het perceel Elleboog 13 te Riel te verlengen tot 1 augustus 2023.</text:p>
            <text:p text:style-name="common-al">De reden voor dit besluit is, dat we de aanvrager in de gelegenheid willen stellen om zijn aanvraag aan te passen. Het voornoemde besluit is op 30 mei 2023 verzonden aan de aanvrag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3982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2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2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aanvraag omgevingsvergunning Nr. 2023-009292</meta:user-defined>
    <meta:user-defined meta:name="DCTERMS.W3CDTF/DCTERMS.available">2023-06-02</meta:user-defined>
    <meta:user-defined meta:name="DCTERMS.W3CDTF/OVERHEIDop.jaargang">2023</meta:user-defined>
    <meta:user-defined meta:name="OVERHEIDop.publicationIssue">239821</meta:user-defined>
    <meta:user-defined meta:name="OVERHEIDop.GmbID/DC.identifier">gmb-2023-239821</meta:user-defined>
    <meta:user-defined meta:name="OVERHEIDop.versieInformatie"/>
  </office:meta>
</office:document-meta>
</file>