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ranklinstraat 1, 5807G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, 5807GJ Oostrum - </text:span>het bouwen van een silo - zaaknummer Z2023-00000109 - ontvangstdatum 22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81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1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Franklinstraat 1, 5807GJ Oostrum</meta:user-defined>
    <dc:language>nl</dc:language>
    <meta:user-defined meta:name="OVERHEIDop.locatietype/OVERHEIDop.gebiedsmarkering">Punt</meta:user-defined>
    <meta:user-defined meta:name="DC.title">Omgevingsvergunning - aanvraag - regulier - Franklinstraat 1, 5807GJ Oostr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39819</meta:user-defined>
    <meta:user-defined meta:name="OVERHEIDop.GmbID/DC.identifier">gmb-2023-239819</meta:user-defined>
    <meta:user-defined meta:name="OVERHEIDop.versieInformatie"/>
  </office:meta>
</office:document-meta>
</file>