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30-05-2023 een aanvraag omgevingsvergunning ontvangen.</text:p>
            <text:p text:style-name="common-al"> Het betreft een aanvraag op locatie Zaalstraat 1 5595GH Leende met omschrijving verbouwing rijksmonument Zaalstraat 1 Leende en zaaknummer <text:span text:style-name="nadrukvet">2023-378113</text:span>. </text:p>
            <text:p text:style-name="common-al"> De zaak is geregistreerd onder nummer 2023-378113 en is aangevraagd voor de volgende onderdelen: Bouwen, Rijksmonument, uitweg/inr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8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78113</meta:user-defined>
    <meta:user-defined meta:name="DCTERMS.abstract">verbouwing rijksmonument Zaalstraat 1 Leende</meta:user-defined>
    <dc:language>nl</dc:language>
    <meta:user-defined meta:name="OVERHEIDop.locatietype/OVERHEIDop.gebiedsmarkering">Punt</meta:user-defined>
    <meta:user-defined meta:name="DC.title">Ingediende aanvraag omgevingsvergunning Zaalstraat 1 5595GH Leen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18</meta:user-defined>
    <meta:user-defined meta:name="OVERHEIDop.GmbID/DC.identifier">gmb-2023-239818</meta:user-defined>
    <meta:user-defined meta:name="OVERHEIDop.versieInformatie"/>
  </office:meta>
</office:document-meta>
</file>