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gebruik openbare weg verleend, Zierikzee, Zeesterpad 2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ijdelijk gebruik openbare weg, Zierikzee, Zeesterpad 22.</text:span>
          </text:p>
            <text:p text:style-name="common-al">Zaakomschrijving: het plaatsen van afvalcontainer</text:p>
            <text:p text:style-name="common-al">Zaaknummer: 913445</text:p>
            <text:p text:style-name="common-al">Beschikking datum verzonden: 17-5-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39813</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813</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813</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913445</meta:user-defined>
    <meta:user-defined meta:name="DCTERMS.abstract">het plaatsen van afvalcontainer</meta:user-defined>
    <dc:language>nl</dc:language>
    <meta:user-defined meta:name="OVERHEIDop.locatietype/OVERHEIDop.gebiedsmarkering">Punt</meta:user-defined>
    <meta:user-defined meta:name="DC.title">Tijdelijk gebruik openbare weg verleend, Zierikzee, Zeesterpad 22</meta:user-defined>
    <meta:user-defined meta:name="DCTERMS.W3CDTF/DCTERMS.available">2023-06-05</meta:user-defined>
    <meta:user-defined meta:name="DCTERMS.W3CDTF/OVERHEIDop.jaargang">2023</meta:user-defined>
    <meta:user-defined meta:name="OVERHEIDop.publicationIssue">239813</meta:user-defined>
    <meta:user-defined meta:name="OVERHEIDop.GmbID/DC.identifier">gmb-2023-239813</meta:user-defined>
    <meta:user-defined meta:name="OVERHEIDop.versieInformatie"/>
  </office:meta>
</office:document-meta>
</file>