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Van Eldikstraat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Van Eldikstraat 14.</text:span>
          </text:p>
            <text:p text:style-name="common-al">Datum indiening: 23-5-2023</text:p>
            <text:p text:style-name="common-al">Zaakomschrijving: het isoleren van een dak, vervangen dakbeschot</text:p>
            <text:p text:style-name="common-al">Zaaknummer: 92441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981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1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1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4418</meta:user-defined>
    <meta:user-defined meta:name="DCTERMS.abstract">het isoleren van een dak, vervangen dakbeschot</meta:user-defined>
    <dc:language>nl</dc:language>
    <meta:user-defined meta:name="OVERHEIDop.locatietype/OVERHEIDop.gebiedsmarkering">Punt</meta:user-defined>
    <meta:user-defined meta:name="DC.title">Aanvraag Omgevingsvergunning, Noordgouwe, Van Eldikstraat 14</meta:user-defined>
    <meta:user-defined meta:name="DCTERMS.W3CDTF/DCTERMS.available">2023-06-05</meta:user-defined>
    <meta:user-defined meta:name="DCTERMS.W3CDTF/OVERHEIDop.jaargang">2023</meta:user-defined>
    <meta:user-defined meta:name="OVERHEIDop.publicationIssue">239810</meta:user-defined>
    <meta:user-defined meta:name="OVERHEIDop.GmbID/DC.identifier">gmb-2023-239810</meta:user-defined>
    <meta:user-defined meta:name="OVERHEIDop.versieInformatie"/>
  </office:meta>
</office:document-meta>
</file>