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text:span>
          </text:p>
            <text:p text:style-name="common-al">Zaakomschrijving: het organiseren van de beëdigingsceremonie 30 Natresbataljon </text:p>
            <text:p text:style-name="common-al">Datum evenement: @Evenementen_start@ tot en met @Evenementen_eind@</text:p>
            <text:p text:style-name="common-al">Zaaknummer: 852649</text:p>
            <text:p text:style-name="common-al">Beschikking datum verzonden: 26-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980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0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0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52649</meta:user-defined>
    <meta:user-defined meta:name="DCTERMS.abstract">het organiseren van de beëdigingsceremonie 30 Natresbataljon </meta:user-defined>
    <dc:language>nl</dc:language>
    <meta:user-defined meta:name="OVERHEIDop.locatietype/OVERHEIDop.gebiedsmarkering">Punt</meta:user-defined>
    <meta:user-defined meta:name="DC.title">Evenementenvergunning verleend, Zierikzee, Havenplein</meta:user-defined>
    <meta:user-defined meta:name="DCTERMS.W3CDTF/DCTERMS.available">2023-06-05</meta:user-defined>
    <meta:user-defined meta:name="DCTERMS.W3CDTF/OVERHEIDop.jaargang">2023</meta:user-defined>
    <meta:user-defined meta:name="OVERHEIDop.publicationIssue">239809</meta:user-defined>
    <meta:user-defined meta:name="OVERHEIDop.GmbID/DC.identifier">gmb-2023-239809</meta:user-defined>
    <meta:user-defined meta:name="OVERHEIDop.versieInformatie"/>
  </office:meta>
</office:document-meta>
</file>