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3, 23 001 t/m 23 0014 en Techniekweg 23a, 23a 0001 t/m 23 0014.</text:span>
          </text:p>
            <text:p text:style-name="common-al">Zaakomschrijving: het legaliseren van het wijzigen van de indeling in 15 bedrijfsunits per loods</text:p>
            <text:p text:style-name="common-al">Zaaknummer: 836543</text:p>
            <text:p text:style-name="common-al">Beschikking datum verzonden: 2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6543</meta:user-defined>
    <meta:user-defined meta:name="DCTERMS.abstract">het legaliseren van het wijzigen van de indeling in 15 bedrijfsunits per loods</meta:user-defined>
    <dc:language>nl</dc:language>
    <meta:user-defined meta:name="OVERHEIDop.locatietype/OVERHEIDop.gebiedsmarkering">Punt</meta:user-defined>
    <meta:user-defined meta:name="DC.title">Verleende Reguliere Omgevingsvergunning, Zierikzee, Techniekweg 23</meta:user-defined>
    <meta:user-defined meta:name="DCTERMS.W3CDTF/DCTERMS.available">2023-06-05</meta:user-defined>
    <meta:user-defined meta:name="DCTERMS.W3CDTF/OVERHEIDop.jaargang">2023</meta:user-defined>
    <meta:user-defined meta:name="OVERHEIDop.publicationIssue">239803</meta:user-defined>
    <meta:user-defined meta:name="OVERHEIDop.GmbID/DC.identifier">gmb-2023-239803</meta:user-defined>
    <meta:user-defined meta:name="OVERHEIDop.versieInformatie"/>
  </office:meta>
</office:document-meta>
</file>