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Techniek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Techniekweg 18, 18 0001 t/m 18 0019</text:span>
          </text:p>
            <text:p text:style-name="common-al">Zaakomschrijving: het legaliseren van het wijzigen van een loods in 20 bedrijfsunits</text:p>
            <text:p text:style-name="common-al">Zaaknummer: 836528</text:p>
            <text:p text:style-name="common-al">Beschikking datum verzonden: 2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80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80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6528</meta:user-defined>
    <meta:user-defined meta:name="DCTERMS.abstract">het legaliseren van het wijzigen van een loods in 20 bedrijfsunits</meta:user-defined>
    <dc:language>nl</dc:language>
    <meta:user-defined meta:name="OVERHEIDop.locatietype/OVERHEIDop.gebiedsmarkering">Punt</meta:user-defined>
    <meta:user-defined meta:name="DC.title">Verleende Reguliere Omgevingsvergunning, Zierikzee, Techniekweg 18</meta:user-defined>
    <meta:user-defined meta:name="DCTERMS.W3CDTF/DCTERMS.available">2023-06-05</meta:user-defined>
    <meta:user-defined meta:name="DCTERMS.W3CDTF/OVERHEIDop.jaargang">2023</meta:user-defined>
    <meta:user-defined meta:name="OVERHEIDop.publicationIssue">239801</meta:user-defined>
    <meta:user-defined meta:name="OVERHEIDop.GmbID/DC.identifier">gmb-2023-239801</meta:user-defined>
    <meta:user-defined meta:name="OVERHEIDop.versieInformatie"/>
  </office:meta>
</office:document-meta>
</file>