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Zierikzee, Moggestraat 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Zierikzee, Moggestraat 1.</text:span>
          </text:p>
            <text:p text:style-name="common-al">Zaakomschrijving: het isoleren van daken , Moggestraat 1 tot en met 11, 13 tot en met 25, 27 tot en met 41, 2 tot en met 12, 30 tot en met 38 en 40 tot en met 50.</text:p>
            <text:p text:style-name="common-al">Zaaknummer: 843025</text:p>
            <text:p text:style-name="common-al">Beschikking datum verzonden: 30-5-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9791</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791</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791</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3025</meta:user-defined>
    <meta:user-defined meta:name="DCTERMS.abstract">het isoleren van daken ,  Moggestraat 1 tot en met 11, 13 tot en met 25, 27 tot en met 41, 2 tot en met 12, 30 tot en met 38 en 40 tot en met 50.</meta:user-defined>
    <dc:language>nl</dc:language>
    <meta:user-defined meta:name="OVERHEIDop.locatietype/OVERHEIDop.gebiedsmarkering">Punt</meta:user-defined>
    <meta:user-defined meta:name="DC.title">Verleende Reguliere Omgevingsvergunning, Zierikzee, Moggestraat 1</meta:user-defined>
    <meta:user-defined meta:name="DCTERMS.W3CDTF/DCTERMS.available">2023-06-05</meta:user-defined>
    <meta:user-defined meta:name="DCTERMS.W3CDTF/OVERHEIDop.jaargang">2023</meta:user-defined>
    <meta:user-defined meta:name="OVERHEIDop.publicationIssue">239791</meta:user-defined>
    <meta:user-defined meta:name="OVERHEIDop.GmbID/DC.identifier">gmb-2023-239791</meta:user-defined>
    <meta:user-defined meta:name="OVERHEIDop.versieInformatie"/>
  </office:meta>
</office:document-meta>
</file>