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Artilleriestraat 5 7433ML Schalkhaar, [DPV00D04004] Diepenveen D 4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09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rtilleriestraat 5 7433ML Schalkhaar, [DPV00D04004] Diepenveen D 4004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78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Artilleriestraat 5 7433ML Schalkhaar, [DPV00D04004] Diepenveen D 4004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89</meta:user-defined>
    <meta:user-defined meta:name="OVERHEIDop.GmbID/DC.identifier">gmb-2023-239789</meta:user-defined>
    <meta:user-defined meta:name="OVERHEIDop.versieInformatie"/>
  </office:meta>
</office:document-meta>
</file>