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houden van het evenement Funfly op 25 juni 2023 aan de Aalsedijk in Goirle vanaf 11.00 uur tot 18.00 uur.</text:p>
            <text:p text:style-name="common-al">
            <text:span text:style-name="nadrukvet"/>
          </text:p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6">
              <text:list-item text:style-override="id1-3-2-1-1-6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6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Waarom u het niet eens bent met het besluit 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>
            <text:span text:style-name="nadrukcur"/>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p text:style-name="common-al">1. Online: ga naar www.rechtspraak.nl en gebruik uw DigiD.</text:p>
            <text:p text:style-name="common-al">2. Op papier: stuur uw verzoek naar de Voorzieningenrechter van de rechtbank Zeeland - West-Brabant, Team Bestuursrecht, Postbus 90006, 4800 PA Breda.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3978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8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8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784</meta:user-defined>
    <meta:user-defined meta:name="OVERHEIDop.GmbID/DC.identifier">gmb-2023-239784</meta:user-defined>
    <meta:user-defined meta:name="OVERHEIDop.versieInformatie"/>
  </office:meta>
</office:document-meta>
</file>