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Fluwelensingel 59a t/m 59b, 2806C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ei 2023 een aanvraag om een omgevingsvergunning ontvangen. Het gaat over het splitsen van de panden naar 11 zelfstandige woningen op de locatie Fluwelensingel 59a t/m 59b, 2806CC Gouda. De aanvraag is geregistreerd onder kenmerk 2023-00006540.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976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6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76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Fluwelensingel 59a t/m 59b, 2806CC Gouda</meta:user-defined>
    <meta:user-defined meta:name="DCTERMS.W3CDTF/DCTERMS.available">2023-06-02</meta:user-defined>
    <meta:user-defined meta:name="DCTERMS.W3CDTF/OVERHEIDop.jaargang">2023</meta:user-defined>
    <meta:user-defined meta:name="OVERHEIDop.publicationIssue">239767</meta:user-defined>
    <meta:user-defined meta:name="OVERHEIDop.GmbID/DC.identifier">gmb-2023-239767</meta:user-defined>
    <meta:user-defined meta:name="OVERHEIDop.versieInformatie"/>
  </office:meta>
</office:document-meta>
</file>