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2 Nijmegen: verplaatsen van de keuken van Stadscafe Ja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verplaatsen van de keuken van Stadscafe Jan (Grote Markt 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3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02-06-2023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 juni 2023 tot en met 12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9AC94C6-FEFA-4F5B-9590-AE4CAE1D3EB5" xlink:type="simple">http://www.nijmegen.nl/vergunningpagina/?guid=79AC94C6-FEFA-4F5B-9590-AE4CAE1D3E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7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2 Nijmegen: verplaatsen van de keuken van Stadscafe Jan - omgevingsvergunning - Aanvraag buiten behandeling gestel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63</meta:user-defined>
    <meta:user-defined meta:name="OVERHEIDop.GmbID/DC.identifier">gmb-2023-239763</meta:user-defined>
    <meta:user-defined meta:name="OVERHEIDop.versieInformatie"/>
  </office:meta>
</office:document-meta>
</file>