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13 A Nijmegen: verbouwen van bovenwoning naar 5 zelfstandige eenkamer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3</text:p>
            <text:p text:style-name="common-al">
            <text:span text:style-name="nadrukvet">Omschrijving: </text:span>verbouwen van bovenwoning naar 5 zelfstandige eenkamerwoningen (Hatertseweg 813 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2.1090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1-2022</text:p>
            <text:p text:style-name="common-al">
            <text:span text:style-name="nadrukvet">Verlengingsbesluit verzonden: </text:span>06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3</text:p>
            <text:p text:style-name="common-al">
            <text:span text:style-name="nadrukvet">Definitieve beschikking ter inzage gelegd: </text:span>02-06-2023</text:p>
            <text:p text:style-name="common-al">
            <text:span text:style-name="nadrukvet">Einddatum bezwaartermijn: </text:span>12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23 tot en met 12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E42357E-608F-49B9-85FF-2EB0CD8B84BB" xlink:type="simple">http://www.nijmegen.nl/vergunningpagina/?guid=5E42357E-608F-49B9-85FF-2EB0CD8B84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76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6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6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813 A Nijmegen: verbouwen van bovenwoning naar 5 zelfstandige eenkamerwoningen - omgevingsvergunning - Vergunning verle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62</meta:user-defined>
    <meta:user-defined meta:name="OVERHEIDop.GmbID/DC.identifier">gmb-2023-239762</meta:user-defined>
    <meta:user-defined meta:name="OVERHEIDop.versieInformatie"/>
  </office:meta>
</office:document-meta>
</file>